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05</text:p>
          </table:table-cell>
          <table:table-cell table:number-columns-repeated="2" table:style-name="ce2"/>
          <table:table-cell office:value-type="string" table:style-name="ce6">
            <text:p>15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8:1710</text:p>
          </table:table-cell>
          <table:table-cell office:value-type="float" office:value="253985.24" table:style-name="ce15">
            <text:p>253 985.2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1:6589</text:p>
          </table:table-cell>
          <table:table-cell office:value-type="float" office:value="144147.84" table:style-name="ce15">
            <text:p>144 147.8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104:1053</text:p>
          </table:table-cell>
          <table:table-cell office:value-type="float" office:value="1998189.9" table:style-name="ce15">
            <text:p>1 998 189.90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201:441</text:p>
          </table:table-cell>
          <table:table-cell office:value-type="float" office:value="1043304.84" table:style-name="ce15">
            <text:p>1 043 304.8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701:494</text:p>
          </table:table-cell>
          <table:table-cell office:value-type="float" office:value="3441553.08" table:style-name="ce15">
            <text:p>3 441 553.08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10141:677</text:p>
          </table:table-cell>
          <table:table-cell office:value-type="float" office:value="1133652.8899999999" table:style-name="ce15">
            <text:p>1 133 652.89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010701:1563</text:p>
          </table:table-cell>
          <table:table-cell office:value-type="float" office:value="597378.64" table:style-name="ce15">
            <text:p>597 378.6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701:1564</text:p>
          </table:table-cell>
          <table:table-cell office:value-type="float" office:value="597378.64" table:style-name="ce15">
            <text:p>597 378.6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90101:628</text:p>
          </table:table-cell>
          <table:table-cell office:value-type="float" office:value="809788.51" table:style-name="ce15">
            <text:p>809 788.51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1:1986</text:p>
          </table:table-cell>
          <table:table-cell office:value-type="float" office:value="1629579.62" table:style-name="ce15">
            <text:p>1 629 579.62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201:5151</text:p>
          </table:table-cell>
          <table:table-cell office:value-type="float" office:value="1126123.8799999999" table:style-name="ce15">
            <text:p>1 126 123.88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60105:1148</text:p>
          </table:table-cell>
          <table:table-cell office:value-type="float" office:value="913366.56" table:style-name="ce15">
            <text:p>913 366.56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00000:2314</text:p>
          </table:table-cell>
          <table:table-cell office:value-type="float" office:value="1006110.67" table:style-name="ce15">
            <text:p>1 006 110.67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102:5619</text:p>
          </table:table-cell>
          <table:table-cell office:value-type="float" office:value="831158.81" table:style-name="ce15">
            <text:p>831 158.81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1:6839</text:p>
          </table:table-cell>
          <table:table-cell office:value-type="float" office:value="449634.66" table:style-name="ce15">
            <text:p>449 634.66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4T00:00:00" table:style-name="ce16">
            <text:p>0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BFECDE213EC7508BC54EEC189BFDF2AD62E9CDC420C5B5E88F0EB921CE5FBD461B321AFBC527C6E6B706B1174B73AB97479B67DD738E46A4B1F6EFE82650E4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1" table:style-name="ro2">
          <table:table-cell table:number-columns-repeated="16384"/>
        </table:table-row>
      </table:table>
      <table:database-ranges>
        <table:database-range table:target-range-address="Лист1.A16:Лист1.E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15T09:32:55Z</dc:date>
    <meta:print-date>2023-07-24T05:48:48Z</meta:print-date>
  </office:meta>
</office:document-meta>
</file>